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5]; [.B17])&gt;1;NOT(ISBLANK([.B17]))))" style:apply-style-name="cf40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1</text:p>
          </table:table-cell>
          <table:table-cell table:number-columns-repeated="2" table:style-name="ce2"/>
          <table:table-cell office:value-type="string" table:style-name="ce6">
            <text:p>25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2:010901:206</text:p>
          </table:table-cell>
          <table:table-cell office:value-type="float" office:value="23070.13" table:style-name="ce16">
            <text:p>23 070.13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3:030202:586</text:p>
          </table:table-cell>
          <table:table-cell office:value-type="float" office:value="36677.480000000003" table:style-name="ce16">
            <text:p>36 677.4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9:010102:1705</text:p>
          </table:table-cell>
          <table:table-cell office:value-type="float" office:value="30151.67" table:style-name="ce16">
            <text:p>30 151.67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050203:1049</text:p>
          </table:table-cell>
          <table:table-cell office:value-type="float" office:value="864762.96" table:style-name="ce16">
            <text:p>864 762.96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4:080103:302</text:p>
          </table:table-cell>
          <table:table-cell office:value-type="float" office:value="200800.1" table:style-name="ce16">
            <text:p>200 800.1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5:060101:285</text:p>
          </table:table-cell>
          <table:table-cell office:value-type="float" office:value="72280.679999999993" table:style-name="ce16">
            <text:p>72 280.6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5:060401:29</text:p>
          </table:table-cell>
          <table:table-cell office:value-type="float" office:value="53548.2" table:style-name="ce16">
            <text:p>53 548.2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5:090101:12</text:p>
          </table:table-cell>
          <table:table-cell office:value-type="float" office:value="294045.48" table:style-name="ce16">
            <text:p>294 045.4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5:100109:142</text:p>
          </table:table-cell>
          <table:table-cell office:value-type="float" office:value="48878.97" table:style-name="ce16">
            <text:p>48 878.97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9:060401:276</text:p>
          </table:table-cell>
          <table:table-cell office:value-type="float" office:value="24511.96" table:style-name="ce16">
            <text:p>24 511.96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10:050306:4445</text:p>
          </table:table-cell>
          <table:table-cell office:value-type="float" office:value="196786" table:style-name="ce16">
            <text:p>196 786.0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10:050306:4448</text:p>
          </table:table-cell>
          <table:table-cell office:value-type="float" office:value="206625.3" table:style-name="ce16">
            <text:p>206 625.3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10:050306:4451</text:p>
          </table:table-cell>
          <table:table-cell office:value-type="float" office:value="195334.3" table:style-name="ce16">
            <text:p>195 334.3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10:050306:4452</text:p>
          </table:table-cell>
          <table:table-cell office:value-type="float" office:value="224690.9" table:style-name="ce16">
            <text:p>224 690.9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10:050306:4459</text:p>
          </table:table-cell>
          <table:table-cell office:value-type="float" office:value="197592.5" table:style-name="ce16">
            <text:p>197 592.5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1:040103:3149</text:p>
          </table:table-cell>
          <table:table-cell office:value-type="float" office:value="1412956.13" table:style-name="ce16">
            <text:p>1 412 956.13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01:040103:3150</text:p>
          </table:table-cell>
          <table:table-cell office:value-type="float" office:value="1380621.6" table:style-name="ce16">
            <text:p>1 380 621.6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01:040103:3151</text:p>
          </table:table-cell>
          <table:table-cell office:value-type="float" office:value="2786347.98" table:style-name="ce16">
            <text:p>2 786 347.9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04:030201:410</text:p>
          </table:table-cell>
          <table:table-cell office:value-type="float" office:value="294777.42" table:style-name="ce16">
            <text:p>294 777.42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02:010347:1416</text:p>
          </table:table-cell>
          <table:table-cell office:value-type="float" office:value="86815.039999999994" table:style-name="ce16">
            <text:p>86 815.04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08:000000:814</text:p>
          </table:table-cell>
          <table:table-cell office:value-type="float" office:value="222640" table:style-name="ce16">
            <text:p>222 640.0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08:070401:141</text:p>
          </table:table-cell>
          <table:table-cell office:value-type="float" office:value="3170000" table:style-name="ce16">
            <text:p>3 170 000.0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01:030122:2324</text:p>
          </table:table-cell>
          <table:table-cell office:value-type="float" office:value="216410.29" table:style-name="ce16">
            <text:p>216 410.29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3:030203:7809</text:p>
          </table:table-cell>
          <table:table-cell office:value-type="float" office:value="138360.88" table:style-name="ce16">
            <text:p>138 360.8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3:030203:7810</text:p>
          </table:table-cell>
          <table:table-cell office:value-type="float" office:value="155195.67000000001" table:style-name="ce16">
            <text:p>155 195.67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3:030203:7811</text:p>
          </table:table-cell>
          <table:table-cell office:value-type="float" office:value="118369.57" table:style-name="ce16">
            <text:p>118 369.57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3:040301:3583</text:p>
          </table:table-cell>
          <table:table-cell office:value-type="float" office:value="190443.49" table:style-name="ce16">
            <text:p>190 443.49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1:090705:603</text:p>
          </table:table-cell>
          <table:table-cell office:value-type="float" office:value="4486179.6100000003" table:style-name="ce16">
            <text:p>4 486 179.61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1:110401:1225</text:p>
          </table:table-cell>
          <table:table-cell office:value-type="float" office:value="781388.83" table:style-name="ce16">
            <text:p>781 388.83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2:010405:787</text:p>
          </table:table-cell>
          <table:table-cell office:value-type="float" office:value="1344105.05" table:style-name="ce16">
            <text:p>1 344 105.05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2:010502:1816</text:p>
          </table:table-cell>
          <table:table-cell office:value-type="float" office:value="3392337.88" table:style-name="ce16">
            <text:p>3 392 337.8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2:010801:2632</text:p>
          </table:table-cell>
          <table:table-cell office:value-type="float" office:value="1926109.68" table:style-name="ce16">
            <text:p>1 926 109.6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4:010302:4411</text:p>
          </table:table-cell>
          <table:table-cell office:value-type="float" office:value="1111618.6399999999" table:style-name="ce16">
            <text:p>1 111 618.64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5:010701:1390</text:p>
          </table:table-cell>
          <table:table-cell office:value-type="float" office:value="1096502.48" table:style-name="ce16">
            <text:p>1 096 502.4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10:050201:4813</text:p>
          </table:table-cell>
          <table:table-cell office:value-type="float" office:value="1764302.4" table:style-name="ce16">
            <text:p>1 764 302.4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10:050306:4818</text:p>
          </table:table-cell>
          <table:table-cell office:value-type="float" office:value="1206385.08" table:style-name="ce16">
            <text:p>1 206 385.0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10:050306:4819</text:p>
          </table:table-cell>
          <table:table-cell office:value-type="float" office:value="1210830.43" table:style-name="ce16">
            <text:p>1 210 830.43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10:080503:14</text:p>
          </table:table-cell>
          <table:table-cell office:value-type="float" office:value="890340" table:style-name="ce16">
            <text:p>890 340.0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10:090101:1479</text:p>
          </table:table-cell>
          <table:table-cell office:value-type="float" office:value="571593.52" table:style-name="ce16">
            <text:p>571 593.52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10:140602:1895</text:p>
          </table:table-cell>
          <table:table-cell office:value-type="float" office:value="531332.56999999995" table:style-name="ce16">
            <text:p>531 332.57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10:020601:832</text:p>
          </table:table-cell>
          <table:table-cell office:value-type="float" office:value="1016055.68" table:style-name="ce16">
            <text:p>1 016 055.6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10:020601:833</text:p>
          </table:table-cell>
          <table:table-cell office:value-type="float" office:value="1073590.94" table:style-name="ce16">
            <text:p>1 073 590.94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01:010102:1706</text:p>
          </table:table-cell>
          <table:table-cell office:value-type="float" office:value="168665.96" table:style-name="ce16">
            <text:p>168 665.96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05:140107:825</text:p>
          </table:table-cell>
          <table:table-cell office:value-type="float" office:value="1181385.5" table:style-name="ce16">
            <text:p>1 181 385.5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01:050103:3909</text:p>
          </table:table-cell>
          <table:table-cell office:value-type="float" office:value="1819678.08" table:style-name="ce16">
            <text:p>1 819 678.08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03:040203:1706</text:p>
          </table:table-cell>
          <table:table-cell office:value-type="float" office:value="1651018.11" table:style-name="ce16">
            <text:p>1 651 018.11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03:080103:4112</text:p>
          </table:table-cell>
          <table:table-cell office:value-type="float" office:value="571693.72" table:style-name="ce16">
            <text:p>571 693.72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10:020109:2681</text:p>
          </table:table-cell>
          <table:table-cell office:value-type="float" office:value="377128.07" table:style-name="ce16">
            <text:p>377 128.07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01:060204:209</text:p>
          </table:table-cell>
          <table:table-cell office:value-type="float" office:value="17779.3" table:style-name="ce16">
            <text:p>17 779.30</text:p>
          </table:table-cell>
          <table:table-cell office:value-type="date" office:date-value="2022-01-13T00:00:00" table:style-name="ce17">
            <text:p>13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8:060602:1</text:p>
          </table:table-cell>
          <table:table-cell office:value-type="date" office:date-value="2022-01-13T00:00:00" table:style-name="ce21">
            <text:p>13.01.2022</text:p>
          </table:table-cell>
          <table:table-cell office:value-type="date" office:date-value="2022-01-12T00:00:00" table:number-columns-spanned="2" table:number-rows-spanned="1" table:style-name="ce37">
            <text:p>12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4:010103:2524</text:p>
          </table:table-cell>
          <table:table-cell office:value-type="date" office:date-value="2022-01-13T00:00:00" table:style-name="ce21">
            <text:p>13.01.2022</text:p>
          </table:table-cell>
          <table:table-cell office:value-type="date" office:date-value="2022-01-12T00:00:00" table:number-columns-spanned="2" table:number-rows-spanned="1" table:style-name="ce37">
            <text:p>12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8:010201:160</text:p>
          </table:table-cell>
          <table:table-cell office:value-type="date" office:date-value="2022-01-13T00:00:00" table:style-name="ce21">
            <text:p>13.01.2022</text:p>
          </table:table-cell>
          <table:table-cell office:value-type="date" office:date-value="2022-01-12T00:00:00" table:number-columns-spanned="2" table:number-rows-spanned="1" table:style-name="ce37">
            <text:p>12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8:010201:285</text:p>
          </table:table-cell>
          <table:table-cell office:value-type="date" office:date-value="2022-01-13T00:00:00" table:style-name="ce21">
            <text:p>13.01.2022</text:p>
          </table:table-cell>
          <table:table-cell office:value-type="date" office:date-value="2022-01-12T00:00:00" table:number-columns-spanned="2" table:number-rows-spanned="1" table:style-name="ce37">
            <text:p>12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8:010201:284</text:p>
          </table:table-cell>
          <table:table-cell office:value-type="date" office:date-value="2022-01-13T00:00:00" table:style-name="ce21">
            <text:p>13.01.2022</text:p>
          </table:table-cell>
          <table:table-cell office:value-type="date" office:date-value="2022-01-12T00:00:00" table:number-columns-spanned="2" table:number-rows-spanned="1" table:style-name="ce37">
            <text:p>12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8:010201:173</text:p>
          </table:table-cell>
          <table:table-cell office:value-type="date" office:date-value="2022-01-13T00:00:00" table:style-name="ce21">
            <text:p>13.01.2022</text:p>
          </table:table-cell>
          <table:table-cell office:value-type="date" office:date-value="2022-01-12T00:00:00" table:number-columns-spanned="2" table:number-rows-spanned="1" table:style-name="ce37">
            <text:p>12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6A21EAE31EC90EAA22CFCFE33327E7B2829EAE17A200AC2573C5958C3E92F6C59041AC31CD908BC38C1A9B727ADCB677BC844A21B469F3B4C51DC3A4EFB678E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0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25T07:54:56Z</dc:date>
    <meta:print-date>2022-01-25T04:27:44Z</meta:print-date>
  </office:meta>
</office:document-meta>
</file>